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85</text:p>
          </table:table-cell>
          <table:table-cell table:number-columns-repeated="4" table:style-name="ce10"/>
          <table:table-cell office:value-type="string" table:style-name="ce12">
            <text:p>05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3000005:861</text:p>
          </table:table-cell>
          <table:covered-table-cell/>
          <table:table-cell office:value-type="float" office:value="1380661.2" table:style-name="ce20">
            <text:p>1380661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351007:490</text:p>
          </table:table-cell>
          <table:covered-table-cell/>
          <table:table-cell office:value-type="float" office:value="1045251.9" table:style-name="ce22">
            <text:p>1045251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7">
            <text:p>15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8371188D26EB85FF3D7BE97AE5C9A6D0100F08E3EFB6535BDAD8B4BB4159F4B8B3BAA832DEAB2BC5AE03BF08FC1417F4F216A261BFDB96E417FA184134ADF7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5-11-06T07:16:36Z</meta:creation-date>
    <dc:date>2025-11-06T07:16:36Z</dc:date>
  </office:meta>
</office:document-meta>
</file>